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 fo:background-color="#B4C6E7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Normal"/>
      <text:p text:style-name="Normal"/>
      <text:p text:style-name="P2">RELACIÓN DE AYUDAS Y SUBVENCIONES CONCEDIDAS POR CADA EJERCICIO (ANUALIDADES 2019 A 2025)</text:p>
      <text:p text:style-name="P3"/>
      <text:p text:style-name="P4"/>
      <text:p text:style-name="P5">Durante el período de los años 2019 a 2025<text:s/>no se ha llevado a cabo ninguna convocatoria de ayudas y/o subvenciones.</text:p>
      <text:p text:style-name="P6"/>
      <text:p text:style-name="P7"/>
      <text:p text:style-name="P8"/>
      <text:p text:style-name="P9"/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0.96434in" svg:height="0.8408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IAF-GERENCIA</meta:initial-creator>
    <dc:creator>María Elizabeth Armas Gordillo</dc:creator>
    <meta:creation-date>2026-03-17T09:58:00Z</meta:creation-date>
    <dc:date>2026-03-17T09:58:00Z</dc: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15" meta:row-count="1" meta:non-whitespace-character-count="183"/>
  </office:meta>
</office:document-meta>
</file>